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64000003184EEBDDF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1.052in" fo:margin-right="0in" fo:line-height="0.25in" fo:text-align="end" style:justify-single-word="false" fo:text-indent="0in" style:auto-text-indent="false" fo:background-color="transparent">
        <style:background-image/>
      </style:paragraph-properties>
      <style:text-properties style:font-name="Arial" fo:font-size="16pt" style:font-size-asian="16pt" style:font-size-complex="16pt"/>
    </style:style>
    <style:style style:name="P2" style:family="paragraph" style:parent-style-name="Standard">
      <style:paragraph-properties fo:margin-left="1.0417in" fo:margin-right="0in" fo:line-height="0.25in" fo:text-align="start" style:justify-single-word="false" fo:text-indent="0in" style:auto-text-indent="false" fo:background-color="transparent">
        <style:background-image/>
      </style:paragraph-properties>
      <style:text-properties style:font-name="Arial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in" fo:margin-bottom="0in" fo:margin-left="0in" fo:margin-right="0in" fo:background-color="transparent" style:writing-mode="lr-tb" style:footnote-max-height="0in">
        <style:background-image xlink:href="Pictures/1000000000000264000003184EEBDDF7.png" xlink:type="simple" xlink:actuate="onLoad" style:repeat="stretch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2-01T10:52:34</meta:creation-date>
    <dc:title>White Notebook Paper legal</dc:title>
    <meta:editing-duration>PT00H06M14S</meta:editing-duration>
    <meta:editing-cycles>4</meta:editing-cycles>
    <meta:generator>OpenOffice.org/3.0$Win32 OpenOffice.org_project/300m9$Build-9358</meta:generator>
    <dc:date>2009-02-01T11:38:01.37</dc:date>
    <dc:description>Lines are ruled at 1/4 Increments.</dc:description>
    <dc:subject>Education</dc:subject>
    <meta:keyword>Notebook</meta:keyword>
    <meta:keyword>Paper</meta:keyword>
    <meta:keyword>ruled</meta:keyword>
    <meta:keyword>college</meta:keyword>
    <meta:keyword>lined</meta:keyword>
    <meta:keyword>white</meta:keyword>
    <meta:keyword>pad</meta:keyword>
    <meta:keyword>White Notebook Paper</meta:keyword>
    <meta:keyword>Note</meta:keyword>
    <meta:keyword>Book</meta:keyword>
    <meta:document-statistic meta:table-count="0" meta:image-count="0" meta:object-count="0" meta:page-count="1" meta:paragraph-count="0" meta:word-count="0" meta:character-count="0"/>
    <meta:user-defined meta:name="Creator">Michael Cook</meta:user-defined>
    <meta:user-defined meta:name="Info 4"/>
    <meta:user-defined meta:name="License">&lt;a href="http://www.openoffice.org/licenses/BSD.pdf"&gt;BSD&lt;/a&gt;</meta:user-defined>
    <meta:user-defined meta:name="Year">2009</meta:user-defined>
    <meta:template xlink:type="simple" xlink:actuate="onRequest" xlink:title="Yellow Pad Legal" xlink:href="../Yellow%20Pad%20Legal.ott" meta:date="2009-02-01T10:52:34"/>
  </office:meta>
</office:document-meta>
</file>